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aport z głosowań </text:span></text:p>
      <text:p text:style-name="P1">V Sesja w dniu 29 sierpnia 2024 </text:p>
      <text:h text:style-name="Heading_20_3" text:outline-level="3">Przeprowadzone głosowania</text:h>
      <text:list text:style-name="L1">
        <text:list-item>
          <text:p text:style-name="P2">Głosowanie w sprawie <text:span text:style-name="T1">powołania Komisji Uchwał i Wniosków</text:span> - czas głosowania: 29 sierpnia 2024, godz. 15:02, wyniki: ZA: 16, PRZECIW: 0, WSTRZYMUJĘ SIĘ: 0, BRAK GŁOSU: 0, NIEOBECNI: 5</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NIEOBECNI), Mariusz Wojtanowicz (NIEOBECNI), Urszula Zienc (ZA)</text:p>
        </text:list-item>
        <text:list-item>
          <text:p text:style-name="P2">Głosowanie w sprawie <text:span text:style-name="T1">wprowadzenia do porządku obrad projektu uchwały dotyczącego wyrażenia zgody na zawarcie porozumienia pomiędzy Gminą i Miastem Czerwionka-Leszczyny, a Miastem Orzesze w sprawie przekazania przez Miasto Orzesze Gminie i Miastu Czerwionka-Leszczyny zadań w zakresie zapewnienia uczniowi niepełnosprawnemu, zamieszkałemu na terenie miasta Orzesze, bezpłatnego transportu i opieki w czasie przewozu do Zespołu Szkół Specjalnych im.W.Sherborne w Czerwionce-Leszczynach</text:span> - czas głosowania: 29 sierpnia 2024, godz. 15:03, wyniki: ZA: 16, PRZECIW: 0, WSTRZYMUJĘ SIĘ: 0, BRAK GŁOSU: 0, NIEOBECNI: 5</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NIEOBECNI), Mariusz Wojtanowicz (NIEOBECNI), Urszula Zienc (ZA)</text:p>
        </text:list-item>
        <text:list-item>
          <text:p text:style-name="P2">Głosowanie w sprawie <text:span text:style-name="T1">podjęcia uchwały dotyczącej zmiany Wieloletniej Prognozy Finansowej Miasta Orzesze na lata 2024-2040</text:span> - czas głosowania: 29 sierpnia 2024, godz. 15:41,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zmian w budżecie Miasta Orzesze na 2024 rok</text:span> - czas głosowania: 29 sierpnia 2024, godz. 15:44,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zmiany Uchwały Rady Miejskiej Orzesze nr XVIII/226/16 dotyczącej wprowadzenia wspólnej obsługi dla jednostek organizacyjnych Miasta Orzesze</text:span> - czas głosowania: 29 sierpnia 2024, godz. 15:44,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zmiany uchwały Rady Miejskiej Orzesze nr X/101/19z dnia 27 czerwca 2019r. dotyczącej trybu prac nad projektem uchwały budżetowej</text:span> - czas głosowania: 29 sierpnia 2024, godz. 15:45, wyniki: ZA: 17, PRZECIW: 0, WSTRZYMUJĘ SIĘ: 0, BRAK GŁOSU: 0, NIEOBECNI: 4</text:p>
          <text:p text:style-name="P3"><text:soft-page-break/><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określenia górnych stawek opłat ponoszonych przez właścicieli nieruchomości za usługi w zakresie odbierania odpadów komunalnych</text:span> - czas głosowania: 29 sierpnia 2024, godz. 15:47, wyniki: ZA: 16, PRZECIW: 0, WSTRZYMUJĘ SIĘ: 1,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WSTRZYMUJĘ SIĘ), Marzena Styrczula-Maturska (NIEOBECNI), Mateusz Szweda (ZA), Anna Szymik (ZA), Mariusz Wojtanowicz (NIEOBECNI), Urszula Zienc (ZA)</text:p>
        </text:list-item>
        <text:list-item>
          <text:p text:style-name="P2">Głosowanie w sprawie <text:span text:style-name="T1">podjęcia uchwały dotyczącej ustalenia wysokości stawek opłaty za zajęcie pasa drogowego dróg publicznych gminnych</text:span> - czas głosowania: 29 sierpnia 2024, godz. 15:47,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przyjęcia apelu dotyczącego przywrócenia przewozów pasażerskich na linii kolejowej nr 169 Tychy - Orzesze-Jaśkowice</text:span> - czas głosowania: 29 sierpnia 2024, godz. 15:48,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wyrażenia zgody na sprzedaż nieruchomości położonej w Zawiści działka nr 603/26</text:span> - czas głosowania: 29 sierpnia 2024, godz. 15:49,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wyrażenia zgody na nabycie nieruchomości położonej przy ul.Jaworowej</text:span> - czas głosowania: 29 sierpnia 2024, godz. 15:50, wyniki: ZA: 16, PRZECIW: 0, WSTRZYMUJĘ SIĘ: 1,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WSTRZYMUJĘ SIĘ),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wyrażenia zgody na wydzierżawienie części nieruchomości położonej przy ul.Budowlanych-Ramży</text:span> - czas głosowania: 29 sierpnia 2024, godz. 15:50,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wyrażenia zgody na wydzierżawienie nieruchomości położonej przy ul.Odrodzenia</text:span> - czas głosowania: 29 <text:soft-page-break/>sierpnia 2024, godz. 15:51,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podjęcia uchwały dotyczącej wyrażenia zgody na zawarcie porozumienia pomiędzy Gminą i Miastem Czerwionka-Leszczyny, a Miastem Orzesze w sprawie przekazania przez Miasto Orzesze Gminie i Miastu Czerwionka-Leszczyny zadań w zakresie zapewnienia uczniowi niepełnosprawnemu, zamieszkałemu na terenie miasta Orzesze, bezpłatnego transportu i opieki w czasie przewozu do Zespołu Szkół Specjalnych im.W.Sherborne w Czerwionce-Leszczynach</text:span> - czas głosowania: 29 sierpnia 2024, godz. 15:52,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item>
          <text:p text:style-name="P2">Głosowanie w sprawie <text:span text:style-name="T1">zatwierdzenia planu pracy Komisji Rewizyjnej na II półrocze 2024 roku</text:span> - czas głosowania: 29 sierpnia 2024, godz. 15:52, wyniki: ZA: 17, PRZECIW: 0, WSTRZYMUJĘ SIĘ: 0, BRAK GŁOSU: 0, NIEOBECNI: 4</text:p>
          <text:p text:style-name="P3"><text:span text:style-name="T2">Wyniki imienne:</text:span> Grażyna Bortlik (ZA), Eugeniusz Buchalik (ZA), Krzysztof Dziekan (ZA), Rajmund Gazda (ZA), Sonia Gazda (NIEOBECNI), Krzysztof Giel (ZA), Bożena Jankowiak (ZA), Grzegorz Kaczmarczyk (ZA), Mariusz Kaczmarczyk (ZA), Łukasz Kalita (ZA), Lechosław Łukasik (ZA), Jan Mach (NIEOBECNI), Michał Macioszek (ZA), Bogdan Otawa (ZA), Adam Ratka (ZA), Daniel Spendel (ZA), Marzena Styrczula-Maturska (NIEOBECNI), Mateusz Szweda (ZA), Anna Szymik (ZA), Mariusz Wojtanowicz (NIEOBECNI), Urszula Zienc (ZA)</text:p>
        </text:list-item>
      </text:list>
      <text:h text:style-name="Heading_20_3" text:outline-level="3">Uczestnictwo w głosowaniach</text:h>
      <text:list text:style-name="L2">
        <text:list-item>
          <text:p text:style-name="P5">Bortlik Grażyna: <text:span text:style-name="T1">15/15</text:span></text:p>
        </text:list-item>
        <text:list-item>
          <text:p text:style-name="P5">Buchalik Eugeniusz: <text:span text:style-name="T1">15/15</text:span></text:p>
        </text:list-item>
        <text:list-item>
          <text:p text:style-name="P5">Dziekan Krzysztof: <text:span text:style-name="T1">15/15</text:span></text:p>
        </text:list-item>
        <text:list-item>
          <text:p text:style-name="P5">Gazda Rajmund: <text:span text:style-name="T1">15/15</text:span></text:p>
        </text:list-item>
        <text:list-item>
          <text:p text:style-name="P5">Giel Krzysztof: <text:span text:style-name="T1">15/15</text:span></text:p>
        </text:list-item>
        <text:list-item>
          <text:p text:style-name="P5">Jankowiak Bożena: <text:span text:style-name="T1">15/15</text:span></text:p>
        </text:list-item>
        <text:list-item>
          <text:p text:style-name="P5">Kaczmarczyk Grzegorz: <text:span text:style-name="T1">15/15</text:span></text:p>
        </text:list-item>
        <text:list-item>
          <text:p text:style-name="P5">Kaczmarczyk Mariusz: <text:span text:style-name="T1">15/15</text:span></text:p>
        </text:list-item>
        <text:list-item>
          <text:p text:style-name="P5">Kalita Łukasz: <text:span text:style-name="T1">15/15</text:span></text:p>
        </text:list-item>
        <text:list-item>
          <text:p text:style-name="P5">Łukasik Lechosław: <text:span text:style-name="T1">15/15</text:span></text:p>
        </text:list-item>
        <text:list-item>
          <text:p text:style-name="P5">Macioszek Michał: <text:span text:style-name="T1">15/15</text:span></text:p>
        </text:list-item>
        <text:list-item>
          <text:p text:style-name="P5">Otawa Bogdan: <text:span text:style-name="T1">15/15</text:span></text:p>
        </text:list-item>
        <text:list-item>
          <text:p text:style-name="P5">Ratka Adam: <text:span text:style-name="T1">15/15</text:span></text:p>
        </text:list-item>
        <text:list-item>
          <text:p text:style-name="P5">Spendel Daniel: <text:span text:style-name="T1">15/15</text:span></text:p>
        </text:list-item>
        <text:list-item>
          <text:p text:style-name="P5">Szweda Mateusz: <text:span text:style-name="T1">15/15</text:span></text:p>
        </text:list-item>
        <text:list-item>
          <text:p text:style-name="P5">Szymik Anna: <text:span text:style-name="T1">13/15</text:span></text:p>
        </text:list-item>
        <text:list-item>
          <text:p text:style-name="P4">Zienc Urszula: <text:span text:style-name="T1">15/15</text:span></text:p>
        </text:list-item>
      </text:list>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8-30T13:43:52.899000000</dc:date>
    <meta:editing-duration>PT59S</meta:editing-duration>
    <meta:editing-cycles>1</meta:editing-cycles>
    <meta:document-statistic meta:table-count="0" meta:image-count="0" meta:object-count="0" meta:page-count="3" meta:paragraph-count="52" meta:word-count="1716" meta:character-count="12683" meta:non-whitespace-character-count="11047"/>
    <meta:generator>LibreOffice/7.5.0.3$Windows_X86_64 LibreOffice_project/c21113d003cd3efa8c53188764377a8272d9d6de</meta:generator>
  </office:meta>
</office:document-meta>
</file>